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TableColumn2" style:family="table-column">
      <style:table-column-properties style:column-width="6.8423in" style:use-optimal-column-width="false"/>
    </style:style>
    <style:style style:name="Table1" style:family="table" style:master-page-name="MP0">
      <style:table-properties style:width="6.8423in" fo:margin-left="-0.28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adpis5" style:family="paragraph">
      <style:paragraph-properties fo:break-before="page" style:snap-to-layout-grid="false" fo:text-align="center"/>
      <style:text-properties fo:font-size="13pt" style:font-size-asian="13pt" style:font-size-complex="13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size="11pt" style:font-size-asian="11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1pt" style:font-size-asian="11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2pt" style:font-size-asian="12pt"/>
    </style:style>
    <style:style style:name="P61" style:parent-style-name="Standard" style:family="paragraph">
      <style:paragraph-properties fo:text-align="justify"/>
      <style:text-properties fo:font-size="12pt" style:font-size-asian="12pt"/>
    </style:style>
    <style:style style:name="P62" style:parent-style-name="Standard" style:family="paragraph">
      <style:paragraph-properties fo:text-align="justify"/>
      <style:text-properties fo:font-size="12pt" style:font-size-asian="12pt"/>
    </style:style>
    <style:style style:name="P63" style:parent-style-name="Standard" style:family="paragraph">
      <style:paragraph-properties fo:text-align="justify"/>
      <style:text-properties fo:font-size="12pt" style:font-size-asian="12pt"/>
    </style:style>
    <style:style style:name="P64" style:parent-style-name="Standard" style:family="paragraph">
      <style:paragraph-properties fo:text-align="justify"/>
      <style:text-properties fo:font-size="12pt" style:font-size-asian="12pt"/>
    </style:style>
    <style:style style:name="P65" style:parent-style-name="Standard" style:family="paragraph">
      <style:paragraph-properties fo:text-align="justify"/>
      <style:text-properties fo:font-size="12pt" style:font-size-asian="12pt"/>
    </style:style>
    <style:style style:name="P66" style:parent-style-name="Standard" style:family="paragraph">
      <style:paragraph-properties fo:text-align="justify"/>
      <style:text-properties fo:font-size="12pt" style:font-size-asian="12pt"/>
    </style:style>
    <style:style style:name="P67" style:parent-style-name="Standard" style:family="paragraph">
      <style:paragraph-properties fo:text-align="justify"/>
      <style:text-properties fo:font-size="12pt" style:font-size-asian="12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size="12pt" style:font-size-asian="12pt"/>
    </style:style>
    <style:style style:name="P71" style:parent-style-name="Standard" style:family="paragraph">
      <style:paragraph-properties fo:text-align="justify"/>
      <style:text-properties fo:font-size="12pt" style:font-size-asian="12pt"/>
    </style:style>
    <style:style style:name="P72" style:parent-style-name="Standard" style:family="paragraph">
      <style:paragraph-properties fo:text-align="justify"/>
      <style:text-properties fo:font-size="12pt" style:font-size-asian="12pt"/>
    </style:style>
    <style:style style:name="P73" style:parent-style-name="Standard" style:family="paragraph">
      <style:paragraph-properties fo:text-align="justify"/>
      <style:text-properties fo:font-size="12pt" style:font-size-asian="12pt"/>
    </style:style>
    <style:style style:name="P74" style:parent-style-name="Standard" style:family="paragraph">
      <style:paragraph-properties fo:text-align="justify"/>
      <style:text-properties fo:font-size="12pt" style:font-size-asian="12pt"/>
    </style:style>
    <style:style style:name="P75" style:parent-style-name="Standard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Informace k odměnám členů výborů samospráv za<text:s/>2. pol. 2022</text:h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/>
      <text:p text:style-name="P10"><text:span text:style-name="T11"><text:tab/></text:span><text:span text:style-name="T12"><text:tab/></text:span></text:p>
      <text:p text:style-name="P13"><text:span text:style-name="T14">Vyplněné tiskopisy přiznaných odměn jednotlivým funkcionářům zašlete na správu družstva nejpozději do</text:span><text:span text:style-name="T15"><text:s/></text:span><text:span text:style-name="T16">15.</text:span><text:span text:style-name="T17">12</text:span><text:span text:style-name="T18">.2022</text:span><text:span text:style-name="T19">.</text:span><text:span text:style-name="T20"><text:s/>Žádáme o dodržení termínu, v případě pozdního<text:s/></text:span><text:span text:style-name="T21">odevzdání tiskopisu budou odměny vyplaceny v termínu vyplácení odměn za<text:s/></text:span><text:span text:style-name="T22">I</text:span><text:span text:style-name="T23">. pololetí 202</text:span><text:span text:style-name="T24">3</text:span><text:span text:style-name="T25">.</text:span></text:p>
      <text:p text:style-name="P26"/>
      <text:p text:style-name="P27"><text:s text:c="3"/></text:p>
      <text:p text:style-name="P28"><text:bookmark-start text:name="_Hlk53471913"/><text:span text:style-name="T29">Odměny bude možno vyzvednout v pokladně družstva dne<text:s/></text:span><text:span text:style-name="T30">9</text:span><text:span text:style-name="T31">.</text:span><text:span text:style-name="T32">1</text:span><text:span text:style-name="T33">.</text:span><text:span text:style-name="T34">202</text:span><text:span text:style-name="T35">3</text:span><text:span text:style-name="T36">, preferujeme zaslání na účet.</text:span></text:p>
      <text:p text:style-name="P37"><text:bookmark-end text:name="_Hlk53471913"/></text:p>
      <text:p text:style-name="P38"/>
      <text:p text:style-name="P39">Pokud bude v pokladně družstva přebírat odměny pro členy<text:s/>výboru jedna osoba, <text:s text:c="3"/>výhradně na základě písemné plné moci.</text:p>
      <text:p text:style-name="P40"/>
      <text:p text:style-name="P41"/>
      <text:p text:style-name="P42">UPOZORNĚNÍ</text:p>
      <text:p text:style-name="P43"/>
      <text:list text:style-name="LFO3" text:continue-numbering="true">
        <text:list-item>
          <text:p text:style-name="P44"><text:span text:style-name="T45">Vzhledem k tomu, že se z hlediska zdravotního pojištění pohlíží na</text:span><text:span text:style-name="T46"><text:s/>členy statutárních orgánů jako na zaměstnance,</text:span><text:span text:style-name="T47"><text:s/>je nutno akceptovat ustanovení předpisů o zdravotním<text:s/></text:span><text:span text:style-name="T48">pojištění (odvod ZP).</text:span></text:p>
        </text:list-item>
        <text:list-item>
          <text:p text:style-name="P49"><text:span text:style-name="T50">U nových členů orgánů je třeba uvést jejich<text:s/></text:span><text:span text:style-name="T51">příslušnost ke zdravotní pojišťovně</text:span><text:span text:style-name="T52"><text:s/>a způsob vyplacení odměny. V případě požadavku zaslání částky na účet, musí člen osobně sdělit mzdové účetní číslo účtu.</text:span></text:p>
        </text:list-item>
        <text:list-item>
          <text:p text:style-name="P53"><text:span text:style-name="T54">Stávající členové výborů samosprá</text:span><text:span text:style-name="T55">v pak<text:s/></text:span><text:span text:style-name="T56">v případě změny zdravotní pojišťovny<text:s/></text:span><text:span text:style-name="T57">musí tuto změnu oznámit mzdové účetní (Bc. Jana Staníčková, tel. 554 819 638). Případné sankce zdrav. pojišťoven za neohlášenou změnu půjdou k tíži člena výboru.</text:span></text:p>
        </text:list-item>
      </text:list>
      <text:p text:style-name="P58"/>
      <text:p text:style-name="P59"/>
      <text:p text:style-name="Základnítext2"/>
      <text:p text:style-name="P60"/>
      <text:p text:style-name="P61"><text:tab/><text:tab/><text:tab/><text:tab/><text:tab/></text:p>
      <text:p text:style-name="P62"/>
      <text:p text:style-name="P63"><text:tab/><text:tab/><text:tab/><text:tab/><text:tab/><text:tab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tab/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1.9666in">
        <style:tab-stops/>
      </style:paragraph-properties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 fo:margin-left="-0.3437in">
        <style:tab-stops/>
      </style:paragraph-properties>
      <style:text-properties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 fo:margin-right="0.2465in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justify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41in"/>
      </style:footer-style>
    </style:page-layout>
  </office:automatic-styles>
  <office:master-styles>
    <style:master-page style:name="MP0" style:page-layout-name="PL0">
      <style:footer>
        <text:p text:style-name="Zápatí"/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g.Miluše Fáberová-Ing.Ivo Fábera o vypořádání SJM</dc:title>
    <meta:keyword>samosprávy</meta:keyword>
    <meta:initial-creator>M.Karidisová</meta:initial-creator>
    <dc:creator>Eva Šebestová</dc:creator>
    <meta:creation-date>2001-06-08T13:48:00Z</meta:creation-date>
    <dc:date>2022-10-12T07:30:00Z</dc:date>
    <meta:print-date>2020-10-13T07:13:00Z</meta:print-date>
    <meta:template xlink:href="Normal" xlink:type="simple"/>
    <meta:editing-cycles>127</meta:editing-cycles>
    <meta:editing-duration>PT56700S</meta:editing-duration>
    <meta:document-statistic meta:page-count="1" meta:paragraph-count="2" meta:word-count="174" meta:character-count="1205" meta:row-count="8" meta:non-whitespace-character-count="1033"/>
  </office:meta>
</office:document-meta>
</file>