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TableColumn2" style:family="table-column">
      <style:table-column-properties style:column-width="6.8423in" style:use-optimal-column-width="false"/>
    </style:style>
    <style:style style:name="Table1" style:family="table" style:master-page-name="MP0">
      <style:table-properties style:width="6.8423in" fo:margin-left="-0.28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adpis5" style:family="paragraph">
      <style:paragraph-properties fo:break-before="page" style:snap-to-layout-grid="false" fo:text-align="center"/>
      <style:text-properties fo:font-size="13pt" style:font-size-asian="13pt" style:font-size-complex="13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size="11pt" style:font-size-asian="11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1pt" style:font-size-asian="11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2pt" style:font-size-asian="12pt"/>
    </style:style>
    <style:style style:name="P51" style:parent-style-name="Standard" style:family="paragraph">
      <style:paragraph-properties fo:text-align="justify"/>
      <style:text-properties fo:font-size="12pt" style:font-size-asian="12pt"/>
    </style:style>
    <style:style style:name="P52" style:parent-style-name="Standard" style:family="paragraph">
      <style:paragraph-properties fo:text-align="justify"/>
      <style:text-properties fo:font-size="12pt" style:font-size-asian="12pt"/>
    </style:style>
    <style:style style:name="P53" style:parent-style-name="Standard" style:family="paragraph">
      <style:paragraph-properties fo:text-align="justify"/>
      <style:text-properties fo:font-size="12pt" style:font-size-asian="12pt"/>
    </style:style>
    <style:style style:name="P54" style:parent-style-name="Standard" style:family="paragraph">
      <style:paragraph-properties fo:text-align="justify"/>
      <style:text-properties fo:font-size="12pt" style:font-size-asian="12pt"/>
    </style:style>
    <style:style style:name="P55" style:parent-style-name="Standard" style:family="paragraph">
      <style:paragraph-properties fo:text-align="justify"/>
      <style:text-properties fo:font-size="12pt" style:font-size-asian="12pt"/>
    </style:style>
    <style:style style:name="P56" style:parent-style-name="Standard" style:family="paragraph">
      <style:paragraph-properties fo:text-align="justify"/>
      <style:text-properties fo:font-size="12pt" style:font-size-asian="12pt"/>
    </style:style>
    <style:style style:name="P57" style:parent-style-name="Standard" style:family="paragraph">
      <style:paragraph-properties fo:text-align="justify"/>
      <style:text-properties fo:font-size="12pt" style:font-size-asian="12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size="12pt" style:font-size-asian="12pt"/>
    </style:style>
    <style:style style:name="P61" style:parent-style-name="Standard" style:family="paragraph">
      <style:paragraph-properties fo:text-align="justify"/>
      <style:text-properties fo:font-size="12pt" style:font-size-asian="12pt"/>
    </style:style>
    <style:style style:name="P62" style:parent-style-name="Standard" style:family="paragraph">
      <style:paragraph-properties fo:text-align="justify"/>
      <style:text-properties fo:font-size="12pt" style:font-size-asian="12pt"/>
    </style:style>
    <style:style style:name="P63" style:parent-style-name="Standard" style:family="paragraph">
      <style:paragraph-properties fo:text-align="justify"/>
      <style:text-properties fo:font-size="12pt" style:font-size-asian="12pt"/>
    </style:style>
    <style:style style:name="P64" style:parent-style-name="Standard" style:family="paragraph">
      <style:paragraph-properties fo:text-align="justify"/>
      <style:text-properties fo:font-size="12pt" style:font-size-asian="12pt"/>
    </style:style>
    <style:style style:name="P65" style:parent-style-name="Standard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Informace k odměnám členů výborů samospráv za 2. pol. 2023</text:h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/>
      <text:p text:style-name="P10"><text:span text:style-name="T11"><text:tab/></text:span><text:span text:style-name="T12"><text:tab/></text:span></text:p>
      <text:p text:style-name="P13"><text:span text:style-name="T14">Vyplněné tiskopisy přiznaných odměn jednotlivým funkcionářům zašlete na správu družstva nejpozději do</text:span><text:span text:style-name="T15"><text:s/></text:span><text:span text:style-name="T16">15.12.2023</text:span><text:span text:style-name="T17">.</text:span><text:span text:style-name="T18"><text:s/>Žádáme o dodržení termínu, v případě pozdního odevzdání tiskopisu budou odměny vyplaceny v termínu vyplácení odměn za<text:s/></text:span><text:span text:style-name="T19">I. pololetí 2024</text:span><text:span text:style-name="T20">.</text:span></text:p>
      <text:p text:style-name="P21"/>
      <text:p text:style-name="P22"><text:span text:style-name="T23">Odměny bude možno vyzvednout v pokladně družstva pouze na základě předchozí telefonické</text:span><text:span text:style-name="T24"><text:s/></text:span><text:span text:style-name="T25">domluvy s pí. Bc. Staníčkovou</text:span><text:span text:style-name="T26"><text:s/>(pokladna otevřena v pondělí 8.1.2024),<text:s/></text:span><text:span text:style-name="T27">preferujeme zaslání na účet</text:span><text:span text:style-name="T28">.<text:s/></text:span></text:p>
      <text:p text:style-name="P29"><text:s text:c="3"/></text:p>
      <text:p text:style-name="P30"/>
      <text:p text:style-name="P31">Pokud bude v pokladně družstva přebírat odměny pro členy výboru jedna osoba, <text:s text:c="3"/>výhradně na základě písemné plné moci.</text:p>
      <text:p text:style-name="P32"/>
      <text:p text:style-name="P33"/>
      <text:p text:style-name="P34">UPOZORNĚNÍ</text:p>
      <text:p text:style-name="P35"/>
      <text:list text:style-name="LFO3" text:continue-numbering="true">
        <text:list-item>
          <text:p text:style-name="P36"><text:span text:style-name="T37">Vzhledem k tomu, že se z hlediska zdravotního pojištění pohlíží na</text:span><text:span text:style-name="T38"><text:s/>členy statutárních orgánů jako na zaměstnance,</text:span><text:span text:style-name="T39"><text:s/>je nutno akceptovat ustanovení předpisů o zdravotním pojištění (odvod ZP).</text:span></text:p>
        </text:list-item>
        <text:list-item>
          <text:p text:style-name="P40"><text:span text:style-name="T41">U nových členů orgánů je třeba uvést jejich<text:s/></text:span><text:span text:style-name="T42">příslušnost ke zdravotní pojišťovně</text:span><text:span text:style-name="T43"><text:s/>a způsob vyplacení odměny. V případě požadavku zaslání částky na účet, musí člen osobně sdělit mzdové účetní číslo účtu.</text:span></text:p>
        </text:list-item>
        <text:list-item>
          <text:p text:style-name="P44"><text:span text:style-name="T45">Stávající členové výborů samospráv pak<text:s/></text:span><text:span text:style-name="T46">v případě změny zdravotní pojišťovny<text:s/></text:span><text:span text:style-name="T47">musí tuto změnu oznámit mzdové účetní (Bc. Jana Staníčková, tel. 554 819 638). Případné sankce zdrav. pojišťoven za neohlášenou změnu půjdou k tíži člena výboru.</text:span></text:p>
        </text:list-item>
      </text:list>
      <text:p text:style-name="P48"/>
      <text:p text:style-name="P49"/>
      <text:p text:style-name="Základnítext2"/>
      <text:p text:style-name="P50"/>
      <text:p text:style-name="P51"><text:tab/><text:tab/><text:tab/><text:tab/><text:tab/></text:p>
      <text:p text:style-name="P52"/>
      <text:p text:style-name="P53"><text:tab/><text:tab/><text:tab/><text:tab/><text:tab/><text:tab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tab/>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1.9666in">
        <style:tab-stops/>
      </style:paragraph-properties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 fo:margin-left="-0.3437in">
        <style:tab-stops/>
      </style:paragraph-properties>
      <style:text-properties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 fo:margin-right="0.2465in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justify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41in"/>
      </style:footer-style>
    </style:page-layout>
  </office:automatic-styles>
  <office:master-styles>
    <style:master-page style:name="MP0" style:page-layout-name="PL0">
      <style:footer>
        <text:p text:style-name="Zápatí"/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g.Miluše Fáberová-Ing.Ivo Fábera o vypořádání SJM</dc:title>
    <meta:keyword>samosprávy</meta:keyword>
    <meta:initial-creator>M.Karidisová</meta:initial-creator>
    <dc:creator>Jana Bližňáková</dc:creator>
    <meta:creation-date>2023-10-19T09:06:00Z</meta:creation-date>
    <dc:date>2023-10-19T09:06:00Z</dc:date>
    <meta:print-date>2023-10-19T09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300" meta:row-count="9" meta:non-whitespace-character-count="1114"/>
  </office:meta>
</office:document-meta>
</file>